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hyphenate="true"/>
    </style:style>
    <style:style style:name="T2" style:parent-style-name="Основнойшрифтабзаца" style:family="text">
      <style:text-properties fo:font-weight="bold" style:font-weight-asian="bold" style:language-asian="ru" style:country-asian="RU"/>
    </style:style>
    <style:style style:name="T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language-asian="ru" style:country-asian="RU" fo:hyphenate="true"/>
    </style:style>
    <style:style style:name="P5" style:parent-style-name="Standard" style:family="paragraph">
      <style:paragraph-properties fo:text-align="center"/>
      <style:text-properties fo:font-weight="bold" style:font-weight-asian="bold" style:language-asian="ru" style:country-asian="RU" fo:hyphenate="true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ru" style:country-asian="RU" fo:hyphenate="true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ru" style:country-asian="RU" fo:hyphenate="true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language-asian="ru" style:country-asian="RU" fo:hyphenate="true"/>
    </style:style>
    <style:style style:name="P15" style:parent-style-name="Standard" style:family="paragraph">
      <style:paragraph-properties fo:text-align="justify"/>
      <style:text-properties fo:font-weight="bold" style:font-weight-asian="bold" style:language-asian="ru" style:country-asian="RU" fo:hyphenate="true"/>
    </style:style>
    <style:style style:name="P16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1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3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5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6" style:parent-style-name="Основнойшрифтабзаца" style:family="text">
      <style:text-properties fo:font-weight="normal" style:font-weight-asian="normal"/>
    </style:style>
    <style:style style:name="T27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28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9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3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33" style:parent-style-name="Основнойшрифтабзаца" style:family="text">
      <style:text-properties fo:font-weight="normal" style:font-weight-asian="normal"/>
    </style:style>
    <style:style style:name="T34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35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36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3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3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3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40" style:parent-style-name="Обычный" style:family="paragraph">
      <style:paragraph-properties style:text-autospace="none" fo:text-align="justify" fo:text-indent="0.375in"/>
      <style:text-properties style:font-name-asian="Times New Roman" style:font-name-complex="Calibri"/>
    </style:style>
    <style:style style:name="P4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42" style:parent-style-name="ConsPlusTitle" style:family="paragraph">
      <style:paragraph-properties fo:widows="2" fo:orphans="2" fo:text-align="justify" fo:text-indent="0.375in"/>
    </style:style>
    <style:style style:name="T4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44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45" style:parent-style-name="Основнойшрифтабзац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46" style:parent-style-name="Выделение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47" style:parent-style-name="Гиперссылка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T48" style:parent-style-name="Гиперссылка" style:family="text">
      <style:text-properties fo:font-weight="normal" style:font-weight-asian="normal" style:use-window-font-color="true" fo:font-size="11pt" style:font-size-asian="11pt" style:font-size-complex="11pt"/>
    </style:style>
    <style:style style:name="T49" style:parent-style-name="Гиперссылка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T50" style:parent-style-name="Гиперссылка" style:family="text">
      <style:text-properties fo:font-weight="normal" style:font-weight-asian="normal" style:use-window-font-color="true" fo:font-size="11pt" style:font-size-asian="11pt" style:font-size-complex="11pt"/>
    </style:style>
    <style:style style:name="T51" style:parent-style-name="Гиперссылка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T52" style:parent-style-name="Гиперссылка" style:family="text">
      <style:text-properties fo:font-weight="normal" style:font-weight-asian="normal" style:use-window-font-color="true" fo:font-size="11pt" style:font-size-asian="11pt" style:font-size-complex="11pt"/>
    </style:style>
    <style:style style:name="T53" style:parent-style-name="Гиперссылка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T54" style:parent-style-name="Выделение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55" style:parent-style-name="ConsPlusTitle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56" style:parent-style-name="Выделение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57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58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59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0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61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2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3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4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5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6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7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8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69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70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71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72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73" style:parent-style-name="ConsPlusNormal" style:family="paragraph">
      <style:paragraph-properties fo:margin-left="3.937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4" style:parent-style-name="ConsPlusNormal" style:family="paragraph">
      <style:paragraph-properties fo:margin-left="3.937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5" style:parent-style-name="ConsPlusNormal" style:family="paragraph">
      <style:paragraph-properties fo:margin-left="3.937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6" style:parent-style-name="ConsPlusNormal" style:family="paragraph">
      <style:paragraph-properties fo:margin-left="3.937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7" style:parent-style-name="ConsPlusNormal" style:family="paragraph">
      <style:paragraph-properties fo:text-align="end"/>
      <style:text-properties fo:font-weight="normal" style:font-weight-asian="normal" fo:font-size="11pt" style:font-size-asian="11pt" style:font-size-complex="11pt"/>
    </style:style>
    <style:style style:name="P78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79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80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8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85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86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88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90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1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92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3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95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98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T99" style:parent-style-name="Основнойшрифтабзаца" style:family="text">
      <style:text-properties fo:font-weight="normal" style:font-weight-asian="normal" fo:color="#000000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P101" style:parent-style-name="ConsPlusNormal" style:family="paragraph">
      <style:paragraph-properties fo:text-align="justify" fo:text-indent="0.375in"/>
      <style:text-properties fo:font-weight="normal" style:font-weight-asian="normal"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text-indent="0.375in"/>
      <style:text-properties fo:font-weight="normal" style:font-weight-asian="normal"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text-indent="0.375in"/>
      <style:text-properties fo:font-weight="normal" style:font-weight-asian="normal" fo:color="#000000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P11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P11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ConsPlusNormal" style:family="paragraph">
      <style:paragraph-properties fo:text-align="justify" fo:text-indent="0.375in"/>
    </style:style>
    <style:style style:name="T11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11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1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1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1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2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3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4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4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4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4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46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47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48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49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0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1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2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3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4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5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6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7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5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1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2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3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4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5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6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7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8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69" style:parent-style-name="Standard" style:family="paragraph">
      <style:paragraph-properties fo:text-align="justify" fo:text-indent="0.4916in"/>
      <style:text-properties fo:font-size="11pt" style:font-size-asian="11pt" style:font-size-complex="11pt" fo:hyphenate="true"/>
    </style:style>
    <style:style style:name="P17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7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8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5" style:parent-style-name="ConsPlusNormal" style:family="paragraph">
      <style:paragraph-properties fo:text-align="center" fo:text-indent="0.375in"/>
      <style:text-properties fo:font-size="11pt" style:font-size-asian="11pt" style:font-size-complex="11pt"/>
    </style:style>
    <style:style style:name="P19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19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2" style:parent-style-name="ConsPlusNormal" style:family="paragraph">
      <style:paragraph-properties fo:text-align="center" fo:text-indent="0.375in"/>
      <style:text-properties fo:font-weight="normal" style:font-weight-asian="normal" fo:font-size="11pt" style:font-size-asian="11pt" style:font-size-complex="11pt"/>
    </style:style>
    <style:style style:name="P20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ConsPlusNormal" style:family="paragraph">
      <style:paragraph-properties fo:text-align="justify" fo:text-indent="0.375in"/>
      <style:text-properties fo:font-weight="normal" style:font-weight-asian="normal"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0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3" style:parent-style-name="ConsPlusNormal" style:family="paragraph">
      <style:paragraph-properties fo:text-indent="0.375in">
        <style:tab-stops>
          <style:tab-stop style:type="left" style:position="1.7708in"/>
        </style:tab-stops>
      </style:paragraph-properties>
      <style:text-properties fo:font-size="11pt" style:font-size-asian="11pt" style:font-size-complex="11pt"/>
    </style:style>
    <style:style style:name="P224" style:parent-style-name="ConsPlusNormal" style:family="paragraph">
      <style:paragraph-properties fo:text-align="center" fo:text-indent="0.375in">
        <style:tab-stops>
          <style:tab-stop style:type="left" style:position="5.1562in"/>
        </style:tab-stops>
      </style:paragraph-properties>
      <style:text-properties fo:font-size="11pt" style:font-size-asian="11pt" style:font-size-complex="11pt"/>
    </style:style>
    <style:style style:name="P225" style:parent-style-name="ConsPlusNormal" style:family="paragraph">
      <style:paragraph-properties fo:text-align="center" fo:text-indent="0.375in"/>
      <style:text-properties fo:font-size="11pt" style:font-size-asian="11pt" style:font-size-complex="11pt"/>
    </style:style>
    <style:style style:name="P22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2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3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1" style:parent-style-name="ConsPlusNormal" style:family="paragraph">
      <style:paragraph-properties fo:text-align="center" fo:text-indent="0.375in"/>
      <style:text-properties fo:font-size="11pt" style:font-size-asian="11pt" style:font-size-complex="11pt"/>
    </style:style>
    <style:style style:name="P242" style:parent-style-name="ConsPlusNormal" style:family="paragraph">
      <style:paragraph-properties fo:text-align="center" fo:text-indent="0.375in"/>
      <style:text-properties fo:font-size="11pt" style:font-size-asian="11pt" style:font-size-complex="11pt"/>
    </style:style>
    <style:style style:name="P24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44" style:parent-style-name="ConsPlusNormal" style:family="paragraph">
      <style:paragraph-properties fo:text-align="justify" fo:text-indent="0.375in">
        <style:tab-stops>
          <style:tab-stop style:type="left" style:position="4.5416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4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4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6" style:parent-style-name="ConsPlusNormal" style:family="paragraph">
      <style:paragraph-properties fo:text-align="center" fo:text-indent="0.375in"/>
      <style:text-properties fo:font-size="11pt" style:font-size-asian="11pt" style:font-size-complex="11pt"/>
    </style:style>
    <style:style style:name="P25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5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6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4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5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6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8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79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0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1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2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3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4" style:parent-style-name="ConsPlusNormal" style:family="paragraph">
      <style:paragraph-properties fo:text-align="justify" fo:text-indent="0.375in"/>
    </style:style>
    <style:style style:name="T285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86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287" style:parent-style-name="ConsPlusNormal" style:family="paragraph">
      <style:paragraph-properties fo:text-align="justify" fo:text-indent="0.375in"/>
      <style:text-properties fo:font-weight="normal" style:font-weight-asian="normal" fo:font-size="11pt" style:font-size-asian="11pt" style:font-size-complex="11pt"/>
    </style:style>
    <style:style style:name="P288" style:parent-style-name="ConsPlusNormal" style:family="paragraph">
      <style:paragraph-properties fo:text-align="center"/>
      <style:text-properties fo:font-weight="normal" style:font-weight-asian="normal"/>
    </style:style>
    <style:style style:name="P289" style:parent-style-name="ConsPlusNormal" style:family="paragraph">
      <style:paragraph-properties fo:text-align="center"/>
      <style:text-properties fo:font-weight="normal" style:font-weight-asian="normal"/>
    </style:style>
    <style:style style:name="P290" style:parent-style-name="ConsPlusNormal" style:family="paragraph">
      <style:paragraph-properties fo:text-align="center"/>
      <style:text-properties fo:font-weight="normal" style:font-weight-asian="normal"/>
    </style:style>
    <style:style style:name="P291" style:parent-style-name="ConsPlusNormal" style:family="paragraph">
      <style:paragraph-properties fo:text-align="center"/>
      <style:text-properties fo:font-weight="normal" style:font-weight-asian="normal"/>
    </style:style>
    <style:style style:name="P292" style:parent-style-name="ConsPlusNormal" style:family="paragraph">
      <style:paragraph-properties fo:text-align="center"/>
      <style:text-properties fo:font-weight="normal" style:font-weight-asian="normal"/>
    </style:style>
    <style:style style:name="P293" style:parent-style-name="ConsPlusNormal" style:family="paragraph">
      <style:paragraph-properties fo:text-align="center"/>
      <style:text-properties fo:font-weight="normal" style:font-weight-asian="normal"/>
    </style:style>
    <style:style style:name="P294" style:parent-style-name="ConsPlusNormal" style:family="paragraph">
      <style:paragraph-properties fo:text-align="center"/>
      <style:text-properties fo:font-weight="normal" style:font-weight-asian="normal"/>
    </style:style>
    <style:style style:name="P295" style:parent-style-name="ConsPlusNormal" style:family="paragraph">
      <style:paragraph-properties fo:text-align="center"/>
      <style:text-properties fo:font-weight="normal" style:font-weight-asian="normal"/>
    </style:style>
    <style:style style:name="P296" style:parent-style-name="ConsPlusNormal" style:family="paragraph">
      <style:paragraph-properties fo:text-align="center"/>
      <style:text-properties fo:font-weight="normal" style:font-weight-asian="normal"/>
    </style:style>
    <style:style style:name="P297" style:parent-style-name="ConsPlusNormal" style:family="paragraph">
      <style:paragraph-properties fo:text-align="center"/>
      <style:text-properties fo:font-weight="normal" style:font-weight-asian="normal"/>
    </style:style>
    <style:style style:name="P298" style:parent-style-name="ConsPlusNormal" style:family="paragraph">
      <style:paragraph-properties fo:text-align="center"/>
      <style:text-properties fo:font-weight="normal" style:font-weight-asian="normal"/>
    </style:style>
    <style:style style:name="P299" style:parent-style-name="ConsPlusNormal" style:family="paragraph">
      <style:paragraph-properties fo:text-align="center"/>
      <style:text-properties fo:font-weight="normal" style:font-weight-asian="normal"/>
    </style:style>
    <style:style style:name="P300" style:parent-style-name="ConsPlusNormal" style:family="paragraph">
      <style:paragraph-properties fo:text-align="center"/>
      <style:text-properties fo:font-weight="normal" style:font-weight-asian="normal"/>
    </style:style>
    <style:style style:name="P301" style:parent-style-name="ConsPlusNormal" style:family="paragraph">
      <style:paragraph-properties fo:text-align="center"/>
      <style:text-properties fo:font-weight="normal" style:font-weight-asian="normal"/>
    </style:style>
    <style:style style:name="P302" style:parent-style-name="ConsPlusNormal" style:family="paragraph">
      <style:paragraph-properties fo:text-align="center"/>
      <style:text-properties fo:font-weight="normal" style:font-weight-asian="normal"/>
    </style:style>
    <style:style style:name="P303" style:parent-style-name="ConsPlusNormal" style:family="paragraph">
      <style:paragraph-properties fo:text-align="center"/>
      <style:text-properties fo:font-weight="normal" style:font-weight-asian="normal"/>
    </style:style>
    <style:style style:name="P304" style:parent-style-name="ConsPlusNormal" style:family="paragraph">
      <style:paragraph-properties fo:text-align="center"/>
      <style:text-properties fo:font-weight="normal" style:font-weight-asian="normal"/>
    </style:style>
    <style:style style:name="P305" style:parent-style-name="Обычный" style:family="paragraph">
      <style:text-properties fo:font-size="10pt" style:font-size-asian="10pt" style:font-size-complex="10pt"/>
    </style:style>
    <style:style style:name="P306" style:parent-style-name="Обычный" style:family="paragraph">
      <style:text-properties fo:font-size="10pt" style:font-size-asian="10pt" style:font-size-complex="10pt"/>
    </style:style>
    <style:style style:name="P307" style:parent-style-name="Обычный" style:family="paragraph">
      <style:text-properties fo:font-size="10pt" style:font-size-asian="10pt" style:font-size-complex="10pt"/>
    </style:style>
    <style:style style:name="P308" style:parent-style-name="ConsPlusNormal" style:family="paragraph">
      <style:paragraph-properties fo:margin-left="4.3312in">
        <style:tab-stops/>
      </style:paragraph-properties>
    </style:style>
    <style:style style:name="T309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310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1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2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3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15" style:parent-style-name="ConsPlusNormal" style:family="paragraph">
      <style:paragraph-properties fo:text-align="center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P3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1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2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3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5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6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7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2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3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31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32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33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334" style:parent-style-name="ConsPlusNormal" style:family="paragraph">
      <style:paragraph-properties fo:text-align="justify"/>
      <style:text-properties fo:font-weight="normal" style:font-weight-asian="normal"/>
    </style:style>
    <style:style style:name="P335" style:parent-style-name="ConsPlusNormal" style:family="paragraph">
      <style:paragraph-properties fo:text-align="justify"/>
      <style:text-properties fo:font-weight="normal" style:font-weight-asian="normal"/>
    </style:style>
    <style:style style:name="P336" style:parent-style-name="ConsPlusNormal" style:family="paragraph">
      <style:paragraph-properties fo:text-align="justify"/>
      <style:text-properties fo:font-weight="normal" style:font-weight-asian="normal"/>
    </style:style>
    <style:style style:name="P337" style:parent-style-name="ConsPlusNormal" style:family="paragraph">
      <style:paragraph-properties fo:text-align="justify"/>
      <style:text-properties fo:font-weight="normal" style:font-weight-asian="normal"/>
    </style:style>
    <style:style style:name="P338" style:parent-style-name="ConsPlusNormal" style:family="paragraph">
      <style:paragraph-properties fo:text-align="justify"/>
      <style:text-properties fo:font-weight="normal" style:font-weight-asian="normal"/>
    </style:style>
    <style:style style:name="P339" style:parent-style-name="ConsPlusNormal" style:family="paragraph">
      <style:paragraph-properties fo:text-align="justify"/>
      <style:text-properties fo:font-weight="normal" style:font-weight-asian="normal"/>
    </style:style>
    <style:style style:name="P340" style:parent-style-name="ConsPlusNormal" style:family="paragraph">
      <style:paragraph-properties fo:text-align="justify"/>
      <style:text-properties fo:font-weight="normal" style:font-weight-asian="normal"/>
    </style:style>
    <style:style style:name="P341" style:parent-style-name="ConsPlusNormal" style:family="paragraph">
      <style:paragraph-properties fo:text-align="justify"/>
      <style:text-properties fo:font-weight="normal" style:font-weight-asian="normal"/>
    </style:style>
    <style:style style:name="P342" style:parent-style-name="ConsPlusNormal" style:family="paragraph">
      <style:paragraph-properties fo:text-align="justify"/>
      <style:text-properties fo:font-weight="normal" style:font-weight-asian="normal"/>
    </style:style>
    <style:style style:name="P343" style:parent-style-name="ConsPlusNormal" style:family="paragraph">
      <style:paragraph-properties fo:text-align="justify"/>
      <style:text-properties fo:font-weight="normal" style:font-weight-asian="normal"/>
    </style:style>
    <style:style style:name="P344" style:parent-style-name="ConsPlusNormal" style:family="paragraph">
      <style:paragraph-properties fo:text-align="justify"/>
      <style:text-properties fo:font-weight="normal" style:font-weight-asian="normal"/>
    </style:style>
    <style:style style:name="P345" style:parent-style-name="ConsPlusNormal" style:family="paragraph">
      <style:paragraph-properties fo:text-align="justify"/>
      <style:text-properties fo:font-weight="normal" style:font-weight-asian="normal"/>
    </style:style>
    <style:style style:name="P346" style:parent-style-name="ConsPlusNormal" style:family="paragraph">
      <style:paragraph-properties fo:text-align="justify"/>
      <style:text-properties fo:font-weight="normal" style:font-weight-asian="normal"/>
    </style:style>
    <style:style style:name="P347" style:parent-style-name="ConsPlusNormal" style:family="paragraph">
      <style:paragraph-properties fo:text-align="justify"/>
      <style:text-properties fo:font-weight="normal" style:font-weight-asian="normal"/>
    </style:style>
    <style:style style:name="P348" style:parent-style-name="ConsPlusNormal" style:family="paragraph">
      <style:paragraph-properties fo:text-align="justify"/>
      <style:text-properties fo:font-weight="normal" style:font-weight-asian="normal"/>
    </style:style>
    <style:style style:name="P349" style:parent-style-name="ConsPlusNormal" style:family="paragraph">
      <style:paragraph-properties fo:text-align="justify"/>
      <style:text-properties fo:font-weight="normal" style:font-weight-asian="normal"/>
    </style:style>
    <style:style style:name="P350" style:parent-style-name="ConsPlusNormal" style:family="paragraph">
      <style:paragraph-properties fo:text-align="justify"/>
      <style:text-properties fo:font-weight="normal" style:font-weight-asian="normal"/>
    </style:style>
    <style:style style:name="P351" style:parent-style-name="ConsPlusNormal" style:family="paragraph">
      <style:paragraph-properties fo:text-align="justify"/>
      <style:text-properties fo:font-weight="normal" style:font-weight-asian="normal"/>
    </style:style>
    <style:style style:name="P352" style:parent-style-name="ConsPlusNormal" style:family="paragraph">
      <style:paragraph-properties fo:text-align="justify"/>
      <style:text-properties fo:font-weight="normal" style:font-weight-asian="normal"/>
    </style:style>
    <style:style style:name="P353" style:parent-style-name="ConsPlusNormal" style:family="paragraph">
      <style:paragraph-properties fo:text-align="justify"/>
      <style:text-properties fo:font-weight="normal" style:font-weight-asian="normal"/>
    </style:style>
    <style:style style:name="P354" style:parent-style-name="ConsPlusNormal" style:family="paragraph">
      <style:paragraph-properties fo:text-align="justify"/>
      <style:text-properties fo:font-weight="normal" style:font-weight-asian="normal"/>
    </style:style>
    <style:style style:name="P355" style:parent-style-name="ConsPlusNormal" style:family="paragraph">
      <style:paragraph-properties fo:text-align="justify"/>
      <style:text-properties fo:font-weight="normal" style:font-weight-asian="normal"/>
    </style:style>
    <style:style style:name="P356" style:parent-style-name="ConsPlusNormal" style:family="paragraph">
      <style:paragraph-properties fo:text-align="justify"/>
      <style:text-properties fo:font-weight="normal" style:font-weight-asian="normal"/>
    </style:style>
    <style:style style:name="P357" style:parent-style-name="ConsPlusNormal" style:family="paragraph">
      <style:paragraph-properties fo:text-align="center"/>
      <style:text-properties fo:font-weight="normal" style:font-weight-asian="normal"/>
    </style:style>
    <style:style style:name="P358" style:parent-style-name="ConsPlusNormal" style:family="paragraph">
      <style:paragraph-properties fo:text-align="center"/>
      <style:text-properties fo:font-weight="normal" style:font-weight-asian="normal"/>
    </style:style>
    <style:style style:name="P359" style:parent-style-name="ConsPlusNormal" style:family="paragraph">
      <style:paragraph-properties fo:text-align="center"/>
      <style:text-properties fo:font-weight="normal" style:font-weight-asian="normal"/>
    </style:style>
    <style:style style:name="P360" style:parent-style-name="ConsPlusNormal" style:family="paragraph">
      <style:paragraph-properties fo:text-align="center"/>
      <style:text-properties fo:font-weight="normal" style:font-weight-asian="normal"/>
    </style:style>
    <style:style style:name="P361" style:parent-style-name="ConsPlusNormal" style:family="paragraph">
      <style:paragraph-properties fo:text-align="center"/>
      <style:text-properties fo:font-weight="normal" style:font-weight-asian="normal"/>
    </style:style>
    <style:style style:name="P362" style:parent-style-name="ConsPlusNormal" style:family="paragraph">
      <style:paragraph-properties fo:margin-left="4.3312in">
        <style:tab-stops/>
      </style:paragraph-properties>
    </style:style>
    <style:style style:name="T36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364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5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6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7" style:parent-style-name="ConsPlusNormal" style:family="paragraph">
      <style:paragraph-properties fo:margin-left="4.331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8" style:parent-style-name="ConsPlusNormal" style:family="paragraph">
      <style:paragraph-properties fo:text-align="center"/>
      <style:text-properties fo:font-weight="normal" style:font-weight-asian="normal"/>
    </style:style>
    <style:style style:name="P3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7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7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75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76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77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7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7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1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2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3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5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6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7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1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2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3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5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6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7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1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2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3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4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5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6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7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8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09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10" style:parent-style-name="ConsPlus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11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412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413" style:parent-style-name="Безинтервала" style:family="paragraph">
      <style:paragraph-properties fo:text-align="center"/>
      <style:text-properties fo:font-weight="bold" style:font-weight-asian="bold" fo:language="ru" fo:country="RU"/>
    </style:style>
    <style:style style:name="P414" style:parent-style-name="Безинтервала" style:family="paragraph">
      <style:paragraph-properties fo:text-align="center"/>
      <style:text-properties fo:font-weight="bold" style:font-weight-asian="bold" fo:language="ru" fo:country="RU"/>
    </style:style>
    <style:style style:name="P41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416" style:parent-style-name="Безинтервала" style:family="paragraph">
      <style:paragraph-properties fo:text-align="center"/>
      <style:text-properties fo:font-weight="bold" style:font-weight-asian="bold" fo:language="ru" fo:country="RU"/>
    </style:style>
    <style:style style:name="P417" style:parent-style-name="Обычный" style:family="paragraph">
      <style:paragraph-properties fo:text-align="justify" fo:text-indent="0.4916in"/>
    </style:style>
    <style:style style:name="P418" style:parent-style-name="Обычный" style:family="paragraph">
      <style:paragraph-properties fo:text-align="justify" fo:text-indent="0.4916in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TableColumn421" style:family="table-column">
      <style:table-column-properties style:column-width="4.1111in"/>
    </style:style>
    <style:style style:name="TableColumn422" style:family="table-column">
      <style:table-column-properties style:column-width="1.0826in"/>
    </style:style>
    <style:style style:name="TableColumn423" style:family="table-column">
      <style:table-column-properties style:column-width="1.2798in"/>
    </style:style>
    <style:style style:name="Table420" style:family="table">
      <style:table-properties style:width="6.4736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Обычный" style:family="paragraph">
      <style:text-properties fo:font-size="11pt" style:font-size-asian="11pt" style:font-size-complex="11pt"/>
    </style:style>
    <style:style style:name="P427" style:parent-style-name="Обычный" style:family="paragraph">
      <style:text-properties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Обычный" style:family="paragraph">
      <style:text-properties fo:font-size="11pt" style:font-size-asian="11pt" style:font-size-complex="11pt"/>
    </style:style>
    <style:style style:name="P430" style:parent-style-name="Обычный" style:family="paragraph">
      <style:text-properties fo:font-size="11pt" style:font-size-asian="11pt" style:font-size-complex="11pt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Обычный" style:family="paragraph">
      <style:text-properties fo:font-size="11pt" style:font-size-asian="11pt" style:font-size-complex="11pt"/>
    </style:style>
    <style:style style:name="P434" style:parent-style-name="Обычный" style:family="paragraph">
      <style:text-properties fo:font-size="11pt" style:font-size-asian="11pt" style:font-size-complex="11pt"/>
    </style:style>
    <style:style style:name="P435" style:parent-style-name="Обычный" style:family="paragraph">
      <style:text-properties fo:font-size="11pt" style:font-size-asian="11pt" style:font-size-complex="11pt"/>
    </style:style>
    <style:style style:name="P436" style:parent-style-name="Обычный" style:family="paragraph">
      <style:paragraph-properties fo:text-align="justify" fo:text-indent="0.4916in"/>
    </style:style>
    <style:style style:name="P4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8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TableColumn440" style:family="table-column">
      <style:table-column-properties style:column-width="4.1111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1.2798in"/>
    </style:style>
    <style:style style:name="Table439" style:family="table">
      <style:table-properties style:width="6.473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Обычный" style:family="paragraph">
      <style:text-properties fo:font-size="11pt" style:font-size-asian="11pt" style:font-size-complex="11pt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font-size="11pt" style:font-size-asian="11pt" style:font-size-complex="11pt"/>
    </style:style>
    <style:style style:name="P449" style:parent-style-name="Обычный" style:family="paragraph">
      <style:text-properties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text-properties fo:font-size="11pt" style:font-size-asian="11pt" style:font-size-complex="11pt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P456" style:parent-style-name="Обычный" style:family="paragraph">
      <style:text-properties fo:font-size="11pt" style:font-size-asian="11pt" style:font-size-complex="11pt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Обычный" style:family="paragraph">
      <style:text-properties fo:font-size="11pt" style:font-size-asian="11pt" style:font-size-complex="11pt"/>
    </style:style>
    <style:style style:name="P460" style:parent-style-name="Обычный" style:family="paragraph">
      <style:text-properties fo:font-size="11pt" style:font-size-asian="11pt" style:font-size-complex="11pt"/>
    </style:style>
    <style:style style:name="P461" style:parent-style-name="Обычный" style:family="paragraph"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Обычный" style:family="paragraph">
      <style:text-properties fo:font-size="11pt" style:font-size-asian="11pt" style:font-size-complex="11pt"/>
    </style:style>
    <style:style style:name="P464" style:parent-style-name="Обычный" style:family="paragraph">
      <style:text-properties fo:font-size="11pt" style:font-size-asian="11pt" style:font-size-complex="11pt"/>
    </style:style>
    <style:style style:name="P465" style:parent-style-name="Обычный" style:family="paragraph"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Обычный" style:family="paragraph">
      <style:text-properties fo:font-size="11pt" style:font-size-asian="11pt" style:font-size-complex="11pt"/>
    </style:style>
    <style:style style:name="P469" style:parent-style-name="Обычный" style:family="paragraph">
      <style:text-properties fo:font-size="11pt" style:font-size-asian="11pt" style:font-size-complex="11pt"/>
    </style:style>
    <style:style style:name="P470" style:parent-style-name="Обычный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Обычный" style:family="paragraph">
      <style:text-properties fo:font-size="11pt" style:font-size-asian="11pt" style:font-size-complex="11pt"/>
    </style:style>
    <style:style style:name="P473" style:parent-style-name="Обычный" style:family="paragraph">
      <style:text-properties fo:font-size="11pt" style:font-size-asian="11pt" style:font-size-complex="11pt"/>
    </style:style>
    <style:style style:name="P474" style:parent-style-name="Обычный" style:family="paragraph">
      <style:text-properties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Обычный" style:family="paragraph">
      <style:text-properties fo:font-size="11pt" style:font-size-asian="11pt" style:font-size-complex="11pt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Обычный" style:family="paragraph">
      <style:text-properties fo:font-size="11pt" style:font-size-asian="11pt" style:font-size-complex="11pt"/>
    </style:style>
    <style:style style:name="P482" style:parent-style-name="Обычный" style:family="paragraph">
      <style:text-properties fo:font-size="11pt" style:font-size-asian="11pt" style:font-size-complex="11pt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Обычный" style:family="paragraph">
      <style:text-properties fo:font-size="11pt" style:font-size-asian="11pt" style:font-size-complex="11pt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P487" style:parent-style-name="Обычный" style:family="paragraph">
      <style:text-properties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Обычный" style:family="paragraph">
      <style:text-properties fo:font-size="11pt" style:font-size-asian="11pt" style:font-size-complex="11pt"/>
    </style:style>
    <style:style style:name="P490" style:parent-style-name="Обычный" style:family="paragraph">
      <style:text-properties fo:font-size="11pt" style:font-size-asian="11pt" style:font-size-complex="11pt"/>
    </style:style>
    <style:style style:name="P491" style:parent-style-name="Обычный" style:family="paragraph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Обычный" style:family="paragraph">
      <style:text-properties fo:font-size="11pt" style:font-size-asian="11pt" style:font-size-complex="11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Обычный" style:family="paragraph">
      <style:text-properties fo:font-size="11pt" style:font-size-asian="11pt" style:font-size-complex="11pt"/>
    </style:style>
    <style:style style:name="P502" style:parent-style-name="Обычный" style:family="paragraph">
      <style:text-properties fo:font-size="11pt" style:font-size-asian="11pt" style:font-size-complex="11pt"/>
    </style:style>
    <style:style style:name="P503" style:parent-style-name="Обычный" style:family="paragraph">
      <style:text-properties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Обычный" style:family="paragraph">
      <style:text-properties fo:font-size="11pt" style:font-size-asian="11pt" style:font-size-complex="11pt"/>
    </style:style>
    <style:style style:name="P506" style:parent-style-name="Обычный" style:family="paragraph">
      <style:text-properties fo:font-size="11pt" style:font-size-asian="11pt" style:font-size-complex="11pt"/>
    </style:style>
    <style:style style:name="P507" style:parent-style-name="Обычный" style:family="paragraph">
      <style:text-properties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Обычный" style:family="paragraph">
      <style:text-properties fo:font-size="11pt" style:font-size-asian="11pt" style:font-size-complex="11pt"/>
    </style:style>
    <style:style style:name="P510" style:parent-style-name="Обычный" style:family="paragraph">
      <style:text-properties fo:font-size="11pt" style:font-size-asian="11pt" style:font-size-complex="11pt"/>
    </style:style>
    <style:style style:name="P511" style:parent-style-name="Обычный" style:family="paragraph">
      <style:text-properties fo:font-size="11pt" style:font-size-asian="11pt" style:font-size-complex="11pt"/>
    </style:style>
    <style:style style:name="P512" style:parent-style-name="ConsPlus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4"/>РОССИЙСКАЯ ФЕДЕРАЦИЯ <text:s text:c="33"/></text:span><text:span text:style-name="T3">проект</text:span></text:p>
      <text:p text:style-name="P4">ИРКУТСКАЯ ОБЛАСТЬ БОДАЙБИНСКИЙ РАЙОН</text:p>
      <text:p text:style-name="P5">ДУМА БОДАЙБИНСКОГО ГОРОДСКОГО ПОСЕЛЕНИЯ</text:p>
      <text:p text:style-name="P6">РЕШЕНИЕ</text:p>
      <text:p text:style-name="P7"/>
      <text:p text:style-name="P8"><text:span text:style-name="T9">_________2016г.</text:span><text:span text:style-name="T10"><text:s text:c="46"/></text:span><text:span text:style-name="T11">г. Бодайбо</text:span><text:span text:style-name="T12"><text:s text:c="62"/></text:span><text:span text:style-name="T13"><text:s/>№ ____</text:span></text:p>
      <text:p text:style-name="P14"/>
      <text:p text:style-name="P15"/>
      <text:p text:style-name="P16">Об утверждении Положения об управлении муниципальными унитарными (казенными) предприятиями Бодайбинского<text:s/>муниципального образования</text:p>
      <text:p text:style-name="P17"/>
      <text:p text:style-name="P18"/>
      <text:p text:style-name="P19"><text:span text:style-name="T20">В целях определения порядка управления муниципальными унитарными (казенными) <text:s/>предприятиями, находящимися в муниципальной собственности Бодайбинского муниципального образования, руководствуясь Гражданским<text:s/></text:span><text:a xlink:href="consultantplus://offline/ref=31EA0314B34609C4899B3A2A25695958305B1C3DEDF582A0147B4FC9E4z1m8B" office:target-frame-name="_top" xlink:show="replace"><text:span text:style-name="T21">кодексом</text:span></text:a><text:span text:style-name="T22"><text:s/>Российской Федерации, Федеральным<text:s/></text:span><text:a xlink:href="consultantplus://offline/ref=31EA0314B34609C4899B3A2A25695958305A1C39EAFB82A0147B4FC9E4z1m8B" office:target-frame-name="_top" xlink:show="replace"><text:span text:style-name="T23">законом</text:span></text:a><text:span text:style-name="T24"><text:s/>от 06.</text:span><text:span text:style-name="T25">10.2003 г. № 131-ФЗ «Об общих принципах организации местного самоуправления в Российской Федерации», Федеральным<text:s/></text:span><text:a xlink:href="consultantplus://offline/ref=31EA0314B34609C4899B3A2A25695958305A163EEFF282A0147B4FC9E4z1m8B" office:target-frame-name="_top" xlink:show="replace"><text:span text:style-name="T26">законом</text:span></text:a><text:span text:style-name="T27"><text:s/></text:span><text:span text:style-name="T28">от 14.11.2002 г. № 161-ФЗ</text:span><text:span text:style-name="T29"><text:s/>«О государственных и муниципальных унитарных предприятиях», статьей 34 Устава Бодайбинского муниципального образования, Дума Бодайбинского городского поселения</text:span></text:p>
      <text:p text:style-name="P30">РЕШИЛА:</text:p>
      <text:p text:style-name="P31"><text:span text:style-name="T32">1. Утвердить<text:s/></text:span><text:a xlink:href="#P32" office:target-frame-name="_top" xlink:show="replace"><text:span text:style-name="T33">Положение</text:span></text:a><text:span text:style-name="T34"><text:s/></text:span><text:span text:style-name="T35">об управлении муниципальными унитарными (к</text:span><text:span text:style-name="T36">азенными) предприятиями Бодайбинского муниципального образования.</text:span></text:p>
      <text:p text:style-name="P37">2. Признать утратившими силу следующие решения Думы Бодайбинского городского поселения:</text:p>
      <text:p text:style-name="P38">- от 21.06.2006 г. № 60 «Об утверждении Положения об управлении муниципальными предприятиями и муниципальными учреждениями Бодайбинского муниципального образования»;</text:p>
      <text:p text:style-name="P39">- от 21.03.2007 г. № 21 «О внесении изменений и дополнений в Положение об управлении муниципальными унитарными предприятиями и муниципальными учреждениями Бодайбинского муниципального образования»;</text:p>
      <text:p text:style-name="P40">- от 23.05.2007 г. № 53 «О внесении изменений в Положение об управлении муниципальными унитарными предприятиями и муниципальными учреждениями Бодайбинского муниципального образования»;</text:p>
      <text:p text:style-name="P41">- от 08.05.2009 г. № 106-па «О внесении изменений и дополнений в<text:s/>решение Думы Бодайбинского городского поселения от 21.06.2006 г. № 60 «Об утверждении Положения Об управлении муниципальными унитарными предприятиями и муниципальными учреждениями Бодайбинского муниципального образования» (с изменениями и дополнениями)».</text:p>
      <text:p text:style-name="P42"><text:span text:style-name="T43">3</text:span><text:span text:style-name="T44">.</text:span><text:span text:style-name="T45"><text:s/></text:span><text:span text:style-name="T46">Настоящее решение подлежит официальному опубликованию в газете «Бодайбинские ведомости» и размещению в сети Интернет на официальном сайте администрации Бодайбинского городского поселения<text:s/></text:span><text:a xlink:href="http://www.uprava-bodaibo.ru" office:target-frame-name="_top" xlink:show="replace"><text:span text:style-name="T47">www</text:span><text:span text:style-name="T48">.</text:span><text:span text:style-name="T49">uprava</text:span><text:span text:style-name="T50">-</text:span><text:span text:style-name="T51">bodaibo</text:span><text:span text:style-name="T52">.</text:span><text:span text:style-name="T53">ru</text:span></text:a><text:span text:style-name="T54">.</text:span></text:p>
      <text:p text:style-name="P55"><text:span text:style-name="T56"><text:tab/>4. Настоящее решение вступает в силу после дня его официального опубликования.</text:span></text:p>
      <text:p text:style-name="P57"/>
      <text:p text:style-name="P58"/>
      <text:p text:style-name="P59"/>
      <text:p text:style-name="P60">ПРЕДСЕДАТЕЛЬ <text:s text:c="106"/>П.Я. МАТВЕ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УТВЕРЖДЕНО</text:p>
      <text:p text:style-name="P74">решением Думы</text:p>
      <text:p text:style-name="P75">Бодайбинского городского поселения</text:p>
      <text:p text:style-name="P76">от ______2016 г. № _______</text:p>
      <text:p text:style-name="P77"/>
      <text:p text:style-name="P78"><text:bookmark-start text:name="P32"/><text:bookmark-end text:name="P32"/>Положение</text:p>
      <text:p text:style-name="P79">об управлении муниципальными унитарными (казенными) предприятиями<text:s/></text:p>
      <text:p text:style-name="P80">Бодайбинского муниципального образования</text:p>
      <text:p text:style-name="P81"/>
      <text:p text:style-name="P82">Статья 1. Общие положения</text:p>
      <text:p text:style-name="P83"><text:span text:style-name="T84">1.<text:s/></text:span><text:span text:style-name="T85">Настоящее Положение разработано в соответствии<text:s/></text:span><text:span text:style-name="T86">с<text:s/></text:span><text:a xlink:href="consultantplus://offline/ref=31EA0314B34609C4899B3A2A25695958335A1839E3A4D5A2452E41zCmCB" office:target-frame-name="_top" xlink:show="replace"><text:span text:style-name="T87">Конституцией</text:span></text:a><text:span text:style-name="T88"><text:s/>Российской Федерации, Гражданским<text:s/></text:span><text:a xlink:href="consultantplus://offline/ref=31EA0314B34609C4899B3A2A25695958305B1C3DEDF582A0147B4FC9E4z1m8B" office:target-frame-name="_top" xlink:show="replace"><text:span text:style-name="T89">кодексом</text:span></text:a><text:span text:style-name="T90"><text:s/>Российской Федерации, Федеральным<text:s/></text:span><text:a xlink:href="consultantplus://offline/ref=31EA0314B34609C4899B3A2A25695958305A1C39EAFB82A0147B4FC9E4z1m8B" office:target-frame-name="_top" xlink:show="replace"><text:span text:style-name="T91">законом</text:span></text:a><text:span text:style-name="T92"><text:s/>от 06.10.2003 г. № 131-ФЗ «Об общих принципах организации местного самоуправления в<text:s/></text:span><text:span text:style-name="T93">Российской Федерации», Федеральным<text:s/></text:span><text:a xlink:href="consultantplus://offline/ref=31EA0314B34609C4899B3A2A25695958305A163EEFF282A0147B4FC9E4z1m8B" office:target-frame-name="_top" xlink:show="replace"><text:span text:style-name="T94">законом</text:span></text:a><text:span text:style-name="T95"><text:s/>от 14.11.2002 г. № 161-ФЗ «О государственных и муниципальных унитарных предприятиях» (далее - Федеральн</text:span><text:span text:style-name="T96">ый закон),<text:s/></text:span><text:a xlink:href="consultantplus://offline/ref=31EA0314B34609C4899B24273305035430594131E9F289F14D2A499EBB48C8CD8FzEm3B" office:target-frame-name="_top" xlink:show="replace"><text:span text:style-name="T97">Уставом</text:span></text:a><text:span text:style-name="T98"><text:s/>Бодайбинского муниципального образования и иными <text:s/>нормативными правовыми актами Российской Федерации, муниципальными пр</text:span><text:span text:style-name="T99">авовыми актами и определяет правовое положение муниципальных унитарных (казенных) предприятий (далее - унитарное предприятие), определяет механизм управления <text:s/>унитарными предприятиями. <text:s/></text:span></text:p>
      <text:p text:style-name="P100"><text:tab/>Сведения об унитарных предприятиях, имуществе, переданном им на праве хозяйственного ведения или оперативного управления, подлежат внесению в Реестр объектов муниципальной собственности Бодайбинского муниципального образования.</text:p>
      <text:p text:style-name="P101">2. В Бодайбинском муниципальном образовании создаются и действуют следующие виды унитарных предприятий:</text:p>
      <text:p text:style-name="P102">2.1. унитарные предприятия, основанные на праве хозяйственного ведения – муниципальные предприятия (далее- муниципальное предприятие);</text:p>
      <text:p text:style-name="P103">2.2. унитарные предприятия, основанные на праве оперативного управления - муниципальные казенные предприятия (далее - казенное предприятие).</text:p>
      <text:p text:style-name="P104"><text:span text:style-name="T105"><text:tab/>3</text:span><text:span text:style-name="T106">.</text:span><text:span text:style-name="T107"><text:s/>Унитарным предприятием признается коммерческая организация, не наделенная правом собственности на имущество, закрепленное за ней собственником. Имущество унитарного предприятия является собственностью Бодайбинского муниципал</text:span><text:span text:style-name="T108">ьного образования.</text:span></text:p>
      <text:p text:style-name="P109"><text:tab/>4. Полномочия собственника муниципального имущества от имени Бодайбинского муниципального образования осуществляет Администрация Бодайбинского городского поселения (далее - Администрация).</text:p>
      <text:p text:style-name="P110"/>
      <text:p text:style-name="P111">Статья 2. Порядок создания, реорганизации и ликвидации унитарного предприятия</text:p>
      <text:p text:style-name="P112"><text:span text:style-name="T113">1.</text:span><text:span text:style-name="T114"><text:s/></text:span><text:span text:style-name="T115">Создание, реорганизация и ликвидация унитарного предприятия осуществляется в порядке, установленном Думой Бодайбинского городского поселения, в соответствии с правовым актом Администрации.</text:span></text:p>
      <text:p text:style-name="P116">2. Назначение на должность и освобождение от должности руководителя унитарного предприятия, осуществляется главой Бодайбинского муниципального образования в порядке, установленном Думой Бодайбинского городского поселения.</text:p>
      <text:p text:style-name="P117">3. Муниципальное предприятие может быть создано в случаях:</text:p>
      <text:p text:style-name="P118">3.1. Необходимости использования имущества, приватизация которого запрещена;</text:p>
      <text:p text:style-name="P119">3.2. Необходимости осуществления деятельности в целях решения социальных задач (в том числе реализации определенных товаров и услуг по минимальным ценам) муниципального образования;</text:p>
      <text:p text:style-name="P120">3.3.<text:s/>Необходимости осуществления деятельности, предусмотренной федеральным законодательством исключительно для муниципальных унитарных предприятий.</text:p>
      <text:p text:style-name="P121">4. Казенное предприятие может быть создано в случае:</text:p>
      <text:p text:style-name="P122">4.1. Если преобладающая или значительная часть производимой<text:s/>продукции, выполняемых работ, оказываемых услуг предназначена для обеспечения муниципальных нужд;</text:p>
      <text:p text:style-name="P123">4.2. Необходимости использования имущества, приватизация которого запрещена;</text:p>
      <text:p text:style-name="P124">4.3. Необходимости осуществления деятельности, предусмотренной федеральным<text:s/>законодательством исключительно для казенных предприятий.</text:p>
      <text:p text:style-name="P125">5. Унитарное предприятие как юридическое лицо подлежит государственной регистрации в Едином государственном реестре юридических лиц.</text:p>
      <text:p text:style-name="P126">6. Унитарное предприятие может быть реорганизовано в случаях, предусмотренных<text:s/><text:soft-page-break/>законодательством, в следующих формах:</text:p>
      <text:p text:style-name="P127">6.1. Слияния двух или нескольких унитарных предприятий;</text:p>
      <text:p text:style-name="P128">6.2. Присоединения к унитарному предприятию одного или нескольких унитарных предприятий;</text:p>
      <text:p text:style-name="P129">6.3. Разделения унитарного предприятия на два или несколько<text:s/>унитарных предприятий;</text:p>
      <text:p text:style-name="P130">6.4. Выделения из унитарного предприятия одного или нескольких унитарных предприятий;</text:p>
      <text:p text:style-name="P131">6.5. Преобразования унитарного предприятия в юридическое лицо иной организационно-правовой формы.</text:p>
      <text:p text:style-name="P132">Преобразование унитарного предприятия в<text:s/>организации иной организационно-правовой формы осуществляется в соответствии с законодательством о приватизации.</text:p>
      <text:p text:style-name="P133">Преобразование унитарного предприятия не может являться основанием для расторжения трудовых договоров с работниками реорганизуемого унитарного<text:s/>предприятия.</text:p>
      <text:p text:style-name="P134">7. Унитарное предприятие может быть ликвидировано:</text:p>
      <text:p text:style-name="P135">7.1. По решению Администрации;</text:p>
      <text:p text:style-name="P136">7.2. По решению суда по основаниям, предусмотренным законодательством.</text:p>
      <text:p text:style-name="P137">Ликвидация унитарного предприятия влечет за собой его прекращение без перехода прав и обязанностей в порядке правопреемства к другим лицам.</text:p>
      <text:p text:style-name="P138">8. С момента принятия решения о ликвидации унитарного предприятия Администрацией назначается ликвидационная комиссия, к которой переходят полномочия по управлению унитарным предприятием.</text:p>
      <text:p text:style-name="P139">9. Ликвидационная комиссия помещает в органах печати публикацию о ликвидации унитарного предприятия, порядке и сроке заявления требований кредиторами. Срок заявления требований кредиторами не может быть менее чем два месяца со дня публикации объявления о ликвидации унитарного предприятия.</text:p>
      <text:p text:style-name="P140">10. Ликвидация унитарного предприятия считается завершенной, а унитарное предприятие прекратившим свое существование после внесения об этом записи в Единый государственный реестр юридических лиц.</text:p>
      <text:p text:style-name="P141">11. По окончании ликвидации денежные средства<text:s/>и иное имущество унитарного предприятия, включая выручку от реализации его имущества при ликвидации, после расчетов с кредиторами и дебиторами переходят в муниципальную казну Бодайбинского муниципального образования.</text:p>
      <text:p text:style-name="P142"/>
      <text:p text:style-name="P143">Статья 3. Устав унитарного предприятия</text:p>
      <text:p text:style-name="P144">1. Учредительным документом унитарного предприятия является устав.<text:s/></text:p>
      <text:p text:style-name="P145">Устав унитарного предприятия утверждается постановлением Администрации.<text:s/></text:p>
      <text:p text:style-name="P146"><text:tab/>2. Устав унитарного предприятия должен содержать:</text:p>
      <text:p text:style-name="P147"><text:tab/>2.1. Полное и сокращенное фирменное наименование унитарного предприятия;</text:p>
      <text:p text:style-name="P148"><text:tab/>2.2. Указание на место нахождения унитарного предприятия;</text:p>
      <text:p text:style-name="P149"><text:tab/>2.3. Цели, предмет, виды деятельности унитарного предприятия;</text:p>
      <text:p text:style-name="P150"><text:tab/>2.4. Сведения об органе или органах, осуществляющих полномочия собственника имущества унитарного предприятия;</text:p>
      <text:p text:style-name="P151"><text:tab/>2.5.<text:s/>Наименование органа унитарного предприятия (руководитель, директор, генеральный директор);</text:p>
      <text:p text:style-name="P152"><text:tab/>2.6. Порядок назначения на должность руководителя унитарного предприятия, а также порядок заключения с ним, изменения и прекращения трудового договора в соответствии с Трудовым законодательством и иными содержащими нормы трудового права нормативными правовыми актами;</text:p>
      <text:p text:style-name="P153"><text:tab/>2.7. Иные, не противоречащие федеральному законодательству положения.</text:p>
      <text:p text:style-name="P154"><text:tab/>Устав муниципального предприятия, кроме сведений, указанных в части 2 настоящей<text:s/>статьи, должен содержать сведения о размере его уставного фонда, о порядке и об источниках его формирования, а также о направлениях использования прибыли.</text:p>
      <text:p text:style-name="P155"><text:tab/>Устав казенного предприятия, кроме сведений, указанных в части 2 настоящей статьи, должен содержать<text:s/>сведения о порядке распределения и использования доходов казенного предприятия.</text:p>
      <text:p text:style-name="P156"><text:tab/>3. Изменения в устав унитарного предприятия вносятся постановлением Администрации. Изменения, внесенные в устав унитарного предприятия, или устав унитарного предприятия в новой редакции подлежат государственной регистрации в порядке, предусмотренном статьей 10 Федерального закона для государственной регистрации унитарного предприятия.</text:p>
      <text:p text:style-name="P157"><text:tab/>4. Изменения, внесенные в устав унитарного предприятия, или устав унитарного предприятия<text:s/><text:soft-page-break/>в новой редакции приобретают силу для третьих лиц с момента государственной регистрации, а в случаях, установленных Федеральным законом, с момента уведомления органа, осуществляющего государственную регистрацию юридических лиц.</text:p>
      <text:p text:style-name="P158"><text:s/></text:p>
      <text:p text:style-name="P159">Статья 4. Имущество унитарного<text:s/>предприятия</text:p>
      <text:p text:style-name="P160">1. Администрация наделяет унитарное предприятие имуществом, которое необходимо унитарному предприятию для осуществления своей деятельности.</text:p>
      <text:p text:style-name="P161">2. Имущество унитарного предприятия формируется за счет:</text:p>
      <text:p text:style-name="P162">2.1. Имущества, закрепленного Администрацией за унитарным предприятием на праве хозяйственного ведения или на праве оперативного управления;</text:p>
      <text:p text:style-name="P163">2.2. Доходов унитарного предприятия от его деятельности;</text:p>
      <text:p text:style-name="P164">2.3. Иных, не противоречащих законодательству источников.</text:p>
      <text:p text:style-name="P165">3. Закрепление имущества на праве хозяйственного ведения или оперативного управления за унитарным предприятием производится как при создании унитарного предприятия, так и в процессе осуществления его деятельности.</text:p>
      <text:p text:style-name="P166">4. Передача имущества в хозяйственное ведение или оперативное управление унитарным предприятиям осуществляется на основании постановления Администрации.</text:p>
      <text:p text:style-name="P167">Право на имущество, закрепляемое за унитарным предприятием, возникает с момента передачи такого имущества по акту приема - передачи имущества в хозяйственное ведение или оперативное управление.<text:s/></text:p>
      <text:p text:style-name="P168">Акт приема-передачи муниципального имущества должен содержать сведения о его составе и фактическом состоянии.</text:p>
      <text:p text:style-name="P169">5. Администрация вправе изъять из хозяйственного ведения или оперативного управления у унитарного предприятия неиспользуемое или используемое<text:s/>не по назначению имущество.</text:p>
      <text:p text:style-name="P170"/>
      <text:p text:style-name="P171">Статья 5. Уставный фонд унитарного предприятия</text:p>
      <text:p text:style-name="P172">1. Уставным фондом муниципального предприятия определяется минимальный размер его имущества, гарантирующего интересы кредиторов такого предприятия.</text:p>
      <text:p text:style-name="P173">2. Уставный фонд муниципального<text:s/>предприятия может формироваться за счет денег, а также ценных бумаг, других вещей, имущественных прав и иных прав, имеющих денежную оценку.</text:p>
      <text:p text:style-name="P174">3. Размер уставного фонда муниципального предприятия, порядок его формирования, увеличения или уменьшения определяется в соответствии с Федеральным законом.</text:p>
      <text:p text:style-name="P175">4. В казенном предприятии уставный фонд не формируется.</text:p>
      <text:p text:style-name="P176"/>
      <text:p text:style-name="P177">Статья 6. Резервный фонд и иные фонды унитарного предприятия</text:p>
      <text:p text:style-name="P178">1. Унитарное предприятие за счет оставшейся в его распоряжении чистой прибыли создает резервный<text:s/>фонд в порядке и размерах, которые предусмотрены уставом унитарного предприятия.</text:p>
      <text:p text:style-name="P179">Средства резервного фонда используются исключительно на покрытие убытков унитарного предприятия.</text:p>
      <text:p text:style-name="P180">2. Унитарное предприятие за счет чистой прибыли создает также иные фонды в соответствии с их перечнем и в порядке, которые предусмотрены уставом унитарного предприятия.</text:p>
      <text:p text:style-name="P181">Средства, зачисленные в такие фонды, могут быть использованы унитарным предприятием только на цели, определенные Федеральными законами, иными нормативными правовыми<text:s/>актами и уставом унитарного предприятия.</text:p>
      <text:p text:style-name="P182"/>
      <text:p text:style-name="P183">Статья 7. Распоряжение имуществом муниципального предприятия</text:p>
      <text:p text:style-name="P184">1. Муниципальное предприятие распоряжается движимым имуществом, принадлежащим ему на праве хозяйственного ведения, самостоятельно, за исключением случаев, установленных Федеральным законом или иными нормативными правовыми актами.</text:p>
      <text:p text:style-name="P185">2. Движимым и недвижимым имуществом муниципальное предприятие распоряжается только в пределах, не лишающих его возможности осуществлять деятельность, цели, предмет, виды которой определены его уставом. Сделки, совершенные муниципальным предприятием с нарушением этого требования, являются ничтожными.</text:p>
      <text:p text:style-name="P186">3. Перечень и состав имущества, переданного в хозяйственное ведение, отражается на самостоятельном балансе муниципального предприятия.</text:p>
      <text:p text:style-name="P187">4. Муниципальное предприятие не вправе продавать принадлежащее ему недвижимое имущество, сдавать его в аренду, отдавать в залог, вносить в качестве вклада в уставный (складочный)<text:s/><text:soft-page-break/>капитал хозяйственного общества или товарищества или иным способом распоряжаться таким имуществом без согласия Администрации.</text:p>
      <text:p text:style-name="P188">5. Муниципальное предприятие не вправе без согласия Администрации совершать сделки, связанные с предоставлением займов, поручительств, получением банковских гарантий, с иными обременениями, уступкой требований, переводом долга, а также заключать договоры простого товарищества.</text:p>
      <text:p text:style-name="P189"/>
      <text:p text:style-name="P190">Статья 8. Распоряжение имуществом казенного предприятия</text:p>
      <text:p text:style-name="P191">1. Казенное предприятие вправе отчуждать или иным способом распоряжаться принадлежащим ему имуществом только с согласия Администрации.</text:p>
      <text:p text:style-name="P192">2. Уставом казенного предприятия могут быть предусмотрены виды и (или) размеры иных сделок, совершение которых не может осуществляться без согласия Администрации.</text:p>
      <text:p text:style-name="P193">3. Казенное предприятие самостоятельно реализует произведенную им продукцию (работы,<text:s/>услуги), если иное не предусмотрено Федеральными законами или иными нормативными правовыми актами Российской Федерации.</text:p>
      <text:p text:style-name="P194">4. Казенное предприятие вправе распоряжаться принадлежащим ему имуществом, в том числе с согласия Администрации, только в пределах, не лишающих его возможности осуществлять деятельность, предмет и цели которой определены уставом такого предприятия. Деятельность казенного предприятия осуществляется в соответствии со сметой доходов и расходов, утверждаемой собственником имущества казенного предприятия.</text:p>
      <text:p text:style-name="P195"/>
      <text:p text:style-name="P196">Статья 9. Порядок распределения прибыли<text:s/></text:p>
      <text:p text:style-name="P197">от использования имущества муниципального предприятия</text:p>
      <text:p text:style-name="P198">1. Администрация, как собственник имущества, имеет право на получение части прибыли от использования имущества, находящегося в хозяйственном ведении<text:s/>муниципального предприятия.</text:p>
      <text:p text:style-name="P199">2. Муниципальное предприятие ежегодно перечисляет в бюджет Бодайбинского муниципального образования 30 % от прибыли, оставшейся в его распоряжении после уплаты налогов и иных обязательных платежей (чистая прибыль), в 10-дневный<text:s/>срок со дня, установленного для предоставления годового бухгалтерского отчета.</text:p>
      <text:p text:style-name="P200">3. Муниципальное предприятие, имеющее по итогам работы за год прибыль, полученную в рамках реализации ими инвестиционных программ, утвержденных в установленном законодательством порядке, ежегодно перечисляют в сроки, предусмотренные частью 2 настоящей статьи, в бюджет Бодайбинского муниципального образования 30% от чистой прибыли, уменьшенной на чистую прибыль, сформировавшуюся по результатам реализации данных инвестиционных программ в отчетном периоде.</text:p>
      <text:p text:style-name="P201">Остальная прибыль используется муниципальным предприятием в порядке, установленном муниципальными правовыми актами, уставом и коллективным договором муниципального предприятия.</text:p>
      <text:p text:style-name="P202"/>
      <text:p text:style-name="P203">Статья 10. Порядок распределения доходов казенного<text:s/>предприятия</text:p>
      <text:p text:style-name="P204">1. Распределение и использование доходов казенного предприятия осуществляются в соответствии со сметой доходов и расходов, а размер чистой прибыли предприятия, полученной по результатам отчетного года (нераспределенной прибыли), определяется на<text:s/>основании данных бухгалтерской отчетности.<text:s/></text:p>
      <text:p text:style-name="P205"/>
      <text:p text:style-name="P206">Статья 11. Филиалы и представительства унитарного предприятия</text:p>
      <text:p text:style-name="P207">1. Унитарное предприятие по согласованию с Администрацией может создавать филиалы и открывать представительства.</text:p>
      <text:p text:style-name="P208">Создание унитарным предприятием филиалов и представительств осуществляется с соблюдением требований Федерального закона и иных нормативных правовых актов.</text:p>
      <text:p text:style-name="P209">2. Филиалом унитарного предприятия является его обособленное подразделение, расположенное вне места нахождения унитарного предприятия и<text:s/>осуществляющее все его функции или их часть, в том числе функции представительства.</text:p>
      <text:p text:style-name="P210">3. Представительством унитарного предприятия является его обособленное подразделение, расположенное вне места нахождения унитарного предприятия, представляющее интересы унитарного предприятия и осуществляющее их защиту.</text:p>
      <text:p text:style-name="P211">4. Филиал и представительство не являются юридическими лицами и действуют на основании<text:s/><text:soft-page-break/>утвержденных унитарным предприятием положений. Филиал и представительство наделяются имуществом, создавшим их унитарного<text:s/>предприятия.</text:p>
      <text:p text:style-name="P212">5. Руководители филиалов и представительств унитарного предприятия назначаются руководителем унитарного предприятия и действуют на основании его доверенности. При прекращении трудового договора с руководителем филиала и представительства доверенность должна быть отменена унитарным предприятием, выдавшим ее.</text:p>
      <text:p text:style-name="P213">6. Филиалы и представительства унитарного предприятия осуществляют свою деятельность от имени создавшего их унитарного предприятия.</text:p>
      <text:p text:style-name="P214">Ответственность за деятельность филиалов и представительств унитарного предприятия несет создавшее их унитарное предприятие.</text:p>
      <text:p text:style-name="P215">7. Устав унитарного предприятия должен содержать сведения о его филиалах и представительствах.</text:p>
      <text:p text:style-name="P216"/>
      <text:p text:style-name="P217">Статья 12. Участие унитарных предприятий<text:s/></text:p>
      <text:p text:style-name="P218">в коммерческих и некоммерческих организациях</text:p>
      <text:p text:style-name="P219"><text:s/>1. Унитарное предприятие может быть участником (членом) коммерческих и некоммерческих организаций, в которых в соответствии с законодательством допускается участие юридических лиц.</text:p>
      <text:p text:style-name="P220">Унитарное предприятие не вправе выступать учредителем (участником) кредитных организаций.</text:p>
      <text:p text:style-name="P221">2. Решение об участии унитарного предприятия в коммерческой или некоммерческой организации может быть принято унитарным предприятием только по согласованию с Администрацией.</text:p>
      <text:p text:style-name="P222">3. <text:s/>Распоряжение вкладом (долей) в уставном (складочном) капитале<text:s/>хозяйственного общества или товарищества, а также принадлежащими унитарному предприятию акциями, осуществляет унитарное предприятие только с согласия Администрации.</text:p>
      <text:p text:style-name="P223"><text:tab/></text:p>
      <text:p text:style-name="P224">Статья 13. Органы, осуществляющие управление унитарным предприятием</text:p>
      <text:p text:style-name="P225"/>
      <text:p text:style-name="P226">1. Органами,<text:s/>осуществляющими управление унитарным предприятием в пределах полномочий, установленных уставом Бодайбинского муниципального образования, являются:</text:p>
      <text:p text:style-name="P227">1.1. Дума Бодайбинского городского поселения;</text:p>
      <text:p text:style-name="P228">1.2. Администрация;</text:p>
      <text:p text:style-name="P229">1.3. Глава Бодайбинского муниципального образования.</text:p>
      <text:p text:style-name="P230">2. Дума Бодайбинского городского поселения как представительный орган местного самоуправления в пределах своей компетенции:</text:p>
      <text:p text:style-name="P231">2.1. Определяет общий порядок принятия решений о создании, реорганизации и ликвидации унитарных предприятий, а также об установлении тарифов на услуги муниципальных предприятий, выполнение работ, за исключением случаев, предусмотренных федеральными законами;</text:p>
      <text:p text:style-name="P232">2.2. Устанавливает порядок назначения на должность и освобождения от должности руководителя унитарного предприятия;</text:p>
      <text:p text:style-name="P233">2.3. Определяет размер части прибыли унитарных предприятий, подлежащей перечислению в местный бюджет;</text:p>
      <text:p text:style-name="P234">2.4. Осуществляет иные полномочия в пределах своей компетенции.</text:p>
      <text:p text:style-name="P235">3. Администрация, как орган местного самоуправления Бодайбинского муниципального образования<text:s/>исполняет полномочия по созданию унитарных предприятий, определяет цели, условия и порядок деятельности унитарных предприятий.</text:p>
      <text:p text:style-name="P236">4. Глава Бодайбинского муниципального образования, в порядке, установленном решениями Думы Бодайбинского городского поселения издает правовые акты:</text:p>
      <text:p text:style-name="P237">4.1. О создании, реорганизации, ликвидации унитарных предприятий;</text:p>
      <text:p text:style-name="P238">4.2. Утверждает уставы унитарных предприятий;</text:p>
      <text:p text:style-name="P239">4.2. Назначает и освобождает от должности руководителей унитарных предприятий, заключает с ними, изменяет и прекращает трудовой договор в соответствии с законодательством и иными содержащими нормы трудового права нормативными правовыми актами:</text:p>
      <text:p text:style-name="P240">4.3. Осуществляет контроль за исполнением собственных правовых актов, организует проверку деятельности должностных лиц Администрации и руководителей унитарных предприятий. <text:s/></text:p>
      <text:p text:style-name="P241"/>
      <text:p text:style-name="P242"/>
      <text:soft-page-break/>
      <text:p text:style-name="P243">Статья 14. Руководитель унитарного предприятия</text:p>
      <text:p text:style-name="P244">1. Руководитель унитарного предприятия (директор, генеральный директор) является его единоличным исполнительным органом.</text:p>
      <text:p text:style-name="P245">2. Руководитель унитарного предприятия назначается на должность и освобождается от должности главой Бодайбинского муниципального образования в порядке, установленном Думой Бодайбинского городского поселения.<text:s/></text:p>
      <text:p text:style-name="P246">3. Отношения между Администрацией и руководителем унитарного предприятия строятся на основе трудового договора, заключенного в соответствии со статьей 275 Трудового кодекса Российской Федерации.</text:p>
      <text:p text:style-name="P247">4. Руководитель унитарного предприятия:</text:p>
      <text:p text:style-name="P248">4.1. Не вправе быть учредителем (участником) юридического лица, занимать должности и заниматься другой оплачиваемой деятельностью в органах местного самоуправления, коммерческих и некоммерческих организациях, коммерческих объединениях, кроме преподавательской, научной и иной творческой деятельности, заниматься предпринимательской деятельностью, быть единоличным <text:s/>исполнительным органом или членом коллегиального исполнительного органа коммерческой организации, за исключением случаев, если участие в органах коммерческой организации входит в должностные обязанности данного руководителя, а также принимать участие в забастовках;<text:s/></text:p>
      <text:p text:style-name="P249">4.2. Действует от имени предприятия без доверенности, в том числе представляет его интересы, совершает в установленном порядке сделки от имени предприятия, утверждает структуру и штаты предприятия, осуществляет прием на работу работников унитарного предприятия, заключает с ними, изменяет и прекращает трудовые договоры, издает приказы, выдает доверенности в порядке, установленном законодательством;</text:p>
      <text:p text:style-name="P250">4.3. Организует выполнение постановлений и распоряжений Администрации;</text:p>
      <text:p text:style-name="P251">4.4. Отчитывается о деятельности<text:s/>унитарного предприятия в порядке и в сроки, установленные правовым актом Администрации;</text:p>
      <text:p text:style-name="P252">4.5. При осуществлении своих прав и исполнении обязанностей должен действовать в интересах унитарного предприятия добросовестно и разумно;</text:p>
      <text:p text:style-name="P253">4.6. <text:s/>Несет ответственность за убытки, причиненные унитарному предприятию его виновными действиями или бездействиями, в том числе в случае утраты имущества унитарного предприятия, в соответствии с федеральным законодательством и трудовым договором.</text:p>
      <text:p text:style-name="P254">5. Администрация вправе предъявить иск о возмещении убытков, причиненных унитарному предприятию к руководителю унитарного предприятия.</text:p>
      <text:p text:style-name="P255">6. Руководитель унитарного предприятия подлежит аттестации в порядке, установленном правовым актом Администрации.</text:p>
      <text:p text:style-name="P256"/>
      <text:p text:style-name="P257">Статья 15. Учет, отчетность и контроль за<text:s/>деятельностью унитарного предприятия</text:p>
      <text:p text:style-name="P258">1. Руководитель унитарного предприятия отчитывается о результатах финансово- хозяйственной деятельности унитарного предприятия в порядке и сроки, установленные настоящим Положением и правовыми актами Администрации.</text:p>
      <text:p text:style-name="P259">2. Руководитель унитарного предприятия представляет в Администрацию бухгалтерскую отчетность ежеквартально до 15 числа следующего месяца (согласно Приложению № 1 к настоящему Положению), а также по концу года, либо при проведении проверок балансовой комиссией<text:s/>финансово-хозяйственной деятельности унитарного предприятия и эффективности использования муниципального имущества, (согласно Приложению № 2 к настоящему Положению).</text:p>
      <text:p text:style-name="P260">3. Бухгалтерская отчетность унитарного предприятия, в случаях, определенных правовым актом<text:s/>Администрации, подлежит обязательной ежегодной аудиторской проверке независимым аудитором.</text:p>
      <text:p text:style-name="P261">4. Предоставление сведений об объектах учета муниципального имущества унитарного предприятия для включения в реестр муниципального имущества Бодайбинского муниципального образования предоставляются в Администрацию в порядке, установленном правовым актом Администрации.</text:p>
      <text:p text:style-name="P262">5. Контроль над деятельностью унитарного предприятия осуществляют государственные органы, органы местного самоуправления Бодайбинского муниципального образования в соответствии с их компетенцией на основании действующего законодательства Российской Федерации, Устава Бодайбинского муниципального образования.</text:p>
      <text:p text:style-name="P263">6. Осуществление контроля за деятельностью унитарного предприятия может осуществляться<text:s/><text:soft-page-break/>в следующих<text:s/>формах:</text:p>
      <text:p text:style-name="P264">а) истребование отчетов, информации;</text:p>
      <text:p text:style-name="P265">б) заслушивание руководителей о производственной, уставной и финансово-хозяйственной деятельности;</text:p>
      <text:p text:style-name="P266">в) проведение балансовых комиссий;</text:p>
      <text:p text:style-name="P267">г) рассмотрение различных вопросов деятельности унитарного предприятия на заседаниях Думы Бодайбинского городского поселения;</text:p>
      <text:p text:style-name="P268">д) проведение ревизий, инвентаризаций, аудиторских проверок;</text:p>
      <text:p text:style-name="P269">е) проведение служебных расследований;</text:p>
      <text:p text:style-name="P270">ж) иными, не противоречащими законодательству способами.</text:p>
      <text:p text:style-name="P271"/>
      <text:p text:style-name="P272">Статья 16. Архивное дело. Сохранность<text:s/>документов.</text:p>
      <text:p text:style-name="P273">1. Унитарные предприятия обязаны хранить следующие документы:</text:p>
      <text:p text:style-name="P274">а) учредительные документы, а также изменения и дополнения, внесенные в учредительные документы и зарегистрированные в установленном порядке;</text:p>
      <text:p text:style-name="P275">б) решения Администрации о создании унитарного предприятия и об утверждении перечня передаваемого имущества, иные решения, связанные с созданием унитарного предприятия;</text:p>
      <text:p text:style-name="P276">в) документ, подтверждающий государственную регистрацию;</text:p>
      <text:p text:style-name="P277">г) документы, подтверждающие право унитарного предприятия на имущество, находящееся на балансе;</text:p>
      <text:p text:style-name="P278">д) внутренние документы;</text:p>
      <text:p text:style-name="P279">е) положения о филиалах и представительствах унитарного предприятия;</text:p>
      <text:p text:style-name="P280">е) аудиторские заключения, заключения органов государственного или муниципального финансового контроля;</text:p>
      <text:p text:style-name="P281">ж) иные документы,<text:s/>предусмотренные федеральными законами и правовыми актами Администрации.</text:p>
      <text:p text:style-name="P282">2. Унитарные предприятия хранят документы по месту нахождения предприятия.</text:p>
      <text:p text:style-name="P283">3. В случае реорганизации унитарного предприятия все документы передаются в установленном порядке правопреемнику унитарного предприятия.</text:p>
      <text:p text:style-name="P284"><text:span text:style-name="T285">4. При ликвидации унитарного предприятия все документы, предусмотренные частью 1 настоящей статьи, документы по личному составу (приказы, личные дела работников, карточки учета, лицевые счета) передаются на государственное хране</text:span><text:span text:style-name="T286">ние в муниципальное казенное учреждение «Архив администрации г. Бодайбо и района».</text:span></text:p>
      <text:p text:style-name="P287">5. Передача документов осуществляется силами и за счет средств унитарного предприятия в соответствии с требованиями законодательства и нормативными правовыми актами, регулирующими правоотношения в архивном деле.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Подготовил: Начальник отдела по управлению муниципальным<text:s/></text:p>
      <text:p text:style-name="P306">имуществом и жилищно-социальным вопросам администрации<text:s/></text:p>
      <text:p text:style-name="P307">Бодайбинского городского поселения - Верницкая И.В.</text:p>
      <text:soft-page-break/>
      <text:p text:style-name="P308"><text:span text:style-name="T309">Приложение 1</text:span></text:p>
      <text:p text:style-name="P310">к Положению об<text:s/>управлении муниципальными унитарными</text:p>
      <text:p text:style-name="P311">(казенными) предприятиями</text:p>
      <text:p text:style-name="P312">Бодайбинского муниципального</text:p>
      <text:p text:style-name="P313">образования</text:p>
      <text:p text:style-name="P314"/>
      <text:p text:style-name="P315"><text:span text:style-name="T316">ПЕРЕЧЕНЬ</text:span></text:p>
      <text:p text:style-name="P317">документов, предоставляемых муниципальными унитарными<text:s/></text:p>
      <text:p text:style-name="P318">предприятиями ежеквартально</text:p>
      <text:p text:style-name="P319"/>
      <text:p text:style-name="P320">1. Бухгалтерская отчетность, в том числе:</text:p>
      <text:p text:style-name="P321">- форма № 1 «Бухгалтерский баланс»;</text:p>
      <text:p text:style-name="P322">- форма № 2 «Отчет о прибылях и убытках» с расшифровкой строк.</text:p>
      <text:p text:style-name="P323">2. Расшифровка дебиторской и кредиторской задолженности с указанием суммы задолженности предприятий.</text:p>
      <text:p text:style-name="P324">3. Справка о неиспользуемом имуществе.</text:p>
      <text:p text:style-name="P325">4. Справка о платежах за землю (арендная плата, земельный налог).</text:p>
      <text:p text:style-name="P326">5. Расшифровка долгосрочных обязательств (займы, кредиты).</text:p>
      <text:p text:style-name="P327">6. Расшифровка краткосрочных обязательств (займы, кредиты).</text:p>
      <text:p text:style-name="P328">7. Копии актов проверок налоговых органов, аудиторской службы, контролирующих органов.</text:p>
      <text:p text:style-name="P329">8. Расшифровка задолженности перед бюджетами всех уровней и во внебюджетные фонды.</text:p>
      <text:p text:style-name="P330">9. Расшифровка по фактическим затратам в разрезе статей затрат (анализ сметы затрат), накладных расходов.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Приложение 2</text:span></text:p>
      <text:p text:style-name="P364">к Положению об управлении муниципальными<text:s/>унитарными</text:p>
      <text:p text:style-name="P365">(казенными) предприятиями</text:p>
      <text:p text:style-name="P366">Бодайбинского муниципального</text:p>
      <text:p text:style-name="P367">образования</text:p>
      <text:p text:style-name="P368"/>
      <text:p text:style-name="P369">ПЕРЕЧЕНЬ</text:p>
      <text:p text:style-name="P370">документов, предоставляемых муниципальными унитарными предприятиями<text:s/></text:p>
      <text:p text:style-name="P371">по окончании года или при проведении проверок балансовой комиссией<text:s/></text:p>
      <text:p text:style-name="P372">финансово- хозяйственной деятельности унитарного предприятия<text:s/></text:p>
      <text:p text:style-name="P373">и эффективности использования муниципального имущества</text:p>
      <text:p text:style-name="P374"/>
      <text:p text:style-name="P375">1. Годовая бухгалтерская отчетность, в том числе:</text:p>
      <text:p text:style-name="P376">- форма № 1 «Бухгалтерский баланс»;</text:p>
      <text:p text:style-name="P377">- форма № 2 «Отчет о прибылях и убытках», с расшифровкой строк;</text:p>
      <text:p text:style-name="P378">- форма № 3 «Отчет<text:s/>о движении капитала»;</text:p>
      <text:p text:style-name="P379">- форма № 4 «Отчет о движении денежных средств»;</text:p>
      <text:p text:style-name="P380">- форма № 5 «Приложение к бухгалтерскому балансу».</text:p>
      <text:p text:style-name="P381">2. Промежуточная (квартальная, полугодовая, за 9 месяцев, годовая) бухгалтерская отчетность.</text:p>
      <text:p text:style-name="P382">3. Расшифровка дебиторской и кредиторской задолженности с указанием суммы задолженности предприятий.</text:p>
      <text:p text:style-name="P383">4. Справка о среднесписочной численности работников предприятия.</text:p>
      <text:p text:style-name="P384">5. Справка о среднегодовой стоимости имущества предприятий.</text:p>
      <text:p text:style-name="P385">6. Штатное расписание.</text:p>
      <text:p text:style-name="P386">7. Копии приказов «Об учетной политике».</text:p>
      <text:p text:style-name="P387">8. Перечень муниципального имущества: основных средств (с указанием балансовой стоимости, износа, остаточной стоимости, инвентаризационные ведомости) и товарно-материальных ценностей (с указанием стоимости), энергоресурсы (акты сверок, отчеты, акты замеров).</text:p>
      <text:p text:style-name="P388">9.<text:s/>Приказы о назначении главных бухгалтеров предприятий.</text:p>
      <text:p text:style-name="P389">10.Уведомление о переводе налогоплательщика на уплату единого налога с вмененного дохода).</text:p>
      <text:p text:style-name="P390">11.Лицензии на виды деятельности (если таковые имеются).</text:p>
      <text:p text:style-name="P391">12. Пояснительная записка к годовой бухгалтерской<text:s/>отчетности.</text:p>
      <text:p text:style-name="P392">13. Справка об объектах незавершенного строительства с приложением сметы на строительство или ремонт.</text:p>
      <text:p text:style-name="P393">14. Справка об имуществе, сданном в аренду.</text:p>
      <text:p text:style-name="P394">15. Справка о платежах за землю (арендная плата, земельный налог).</text:p>
      <text:p text:style-name="P395">16. Справка о неиспользуемом имуществе.</text:p>
      <text:p text:style-name="P396">17. Справки об имуществе, используемом в целях получения доходов со всеми подтверждающими бухгалтерскими документами с указанием сумм.</text:p>
      <text:p text:style-name="P397">18. Расшифровка долгосрочных обязательств (займы, кредиты).</text:p>
      <text:p text:style-name="P398">19. Расшифровка краткосрочных обязательств (займы, кредиты).</text:p>
      <text:p text:style-name="P399">20. Копии актов проверок налоговых органов, аудиторской службы, контролирующих органов.</text:p>
      <text:p text:style-name="P400">21. Расшифровка задолженности перед бюджетами всех уровней и во внебюджетные фонды.</text:p>
      <text:p text:style-name="P401">22. Главная книга.</text:p>
      <text:p text:style-name="P402">23. Журналы- ордера.</text:p>
      <text:p text:style-name="P403">24. Первичные бухгалтерские документы (по кассе, по банку, по авансовым отчетам, по счетам).</text:p>
      <text:p text:style-name="P404">25. Акты сверок между предприятиями.</text:p>
      <text:p text:style-name="P405">26. Справка налогового органа о задолженности по налогам.</text:p>
      <text:p text:style-name="P406">27. Лицевые счета по начислению зарплаты.</text:p>
      <text:p text:style-name="P407">28. Кредитные договоры.</text:p>
      <text:p text:style-name="P408">29. Расчет лимита остатка кассы,<text:s/>утвержденный банком.</text:p>
      <text:p text:style-name="P409">30. Расшифровка по фактическим затратам в разрезе статей затрат (анализ сметы затрат), накладных расходов.</text:p>
      <text:p text:style-name="P410"/>
      <text:p text:style-name="P411"/>
      <text:p text:style-name="P412"/>
      <text:soft-page-break/>
      <text:p text:style-name="P413">ЛИСТ СОГЛАСОВАНИЯ</text:p>
      <text:p text:style-name="P414">решения Думы Бодайбинского городского поселения<text:s/></text:p>
      <text:p text:style-name="P415">«Об утверждении Положения об управлении муниципальными унитарными (казенными) предприятиями Бодайбинского муниципального образования»</text:p>
      <text:p text:style-name="P416"/>
      <text:p text:style-name="P417"/>
      <text:p text:style-name="P418"/>
      <text:p text:style-name="P419">Подготовил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>Начальник отдела по управлению муниципальным имуществом и жилищно-социальным вопросам<text:s/></text:p>
          </table:table-cell>
          <table:table-cell table:style-name="TableCell428">
            <text:p text:style-name="P429"/>
            <text:p text:style-name="P430"/>
            <text:p text:style-name="P431">____________</text:p>
          </table:table-cell>
          <table:table-cell table:style-name="TableCell432">
            <text:p text:style-name="P433"/>
            <text:p text:style-name="P434"/>
            <text:p text:style-name="P435">Верницкая И.В.</text:p>
          </table:table-cell>
        </table:table-row>
      </table:table>
      <text:p text:style-name="Обычный"/>
      <text:p text:style-name="Обычный"/>
      <text:p text:style-name="P436"/>
      <text:p text:style-name="P437">Согласовано: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Заместитель главы<text:s/>Бодайбинского городского поселения</text:p>
          </table:table-cell>
          <table:table-cell table:style-name="TableCell447">
            <text:p text:style-name="P448"/>
            <text:p text:style-name="P449">____________</text:p>
          </table:table-cell>
          <table:table-cell table:style-name="TableCell450">
            <text:p text:style-name="P451"/>
            <text:p text:style-name="P452">Богинская Г.И.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>Начальник отдела по экономике</text:p>
          </table:table-cell>
          <table:table-cell table:style-name="TableCell458">
            <text:p text:style-name="P459"/>
            <text:p text:style-name="P460"/>
            <text:p text:style-name="P461">____________</text:p>
          </table:table-cell>
          <table:table-cell table:style-name="TableCell462">
            <text:p text:style-name="P463"/>
            <text:p text:style-name="P464"/>
            <text:p text:style-name="P465">Куклина Т.В.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>Начальник финансового управления</text:p>
          </table:table-cell>
          <table:table-cell table:style-name="TableCell471">
            <text:p text:style-name="P472"/>
            <text:p text:style-name="P473"/>
            <text:p text:style-name="P474">____________</text:p>
          </table:table-cell>
          <table:table-cell table:style-name="TableCell475">
            <text:p text:style-name="P476"/>
            <text:p text:style-name="P477"/>
            <text:p text:style-name="P478">Харичева Е.В.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>Начальник отдела по правовой работе</text:p>
          </table:table-cell>
          <table:table-cell table:style-name="TableCell484">
            <text:p text:style-name="P485"/>
            <text:p text:style-name="P486"/>
            <text:p text:style-name="P487">____________</text:p>
          </table:table-cell>
          <table:table-cell table:style-name="TableCell488">
            <text:p text:style-name="P489"/>
            <text:p text:style-name="P490"/>
            <text:p text:style-name="P491">Коваль Н.В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>Управляющий делами</text:p>
          </table:table-cell>
          <table:table-cell table:style-name="TableCell504">
            <text:p text:style-name="P505"/>
            <text:p text:style-name="P506"/>
            <text:p text:style-name="P507">____________</text:p>
          </table:table-cell>
          <table:table-cell table:style-name="TableCell508">
            <text:p text:style-name="P509"/>
            <text:p text:style-name="P510"/>
            <text:p text:style-name="P511">Плешува А.А.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Calibri" fo:font-weight="bold" style:font-weight-asian="bold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Calibri" fo:font-weight="bold" style:font-weight-asian="bold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Calibri" fo:font-size="11pt" style:font-size-asian="11pt" style:font-size-complex="11pt" fo:language="en" fo:country="US" style:language-complex="en" style:country-complex="US" fo:hyphenate="fals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ConsPlusCell" style:display-name="ConsPlusCell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пАС</meta:initial-creator>
    <dc:creator>Плешува Альмира Алексеевна</dc:creator>
    <meta:creation-date>2016-06-15T06:33:00Z</meta:creation-date>
    <dc:date>2016-06-15T06:33:00Z</dc:date>
    <meta:print-date>2016-06-06T01:36:00Z</meta:print-date>
    <meta:template xlink:href="Normal" xlink:type="simple"/>
    <meta:editing-cycles>2</meta:editing-cycles>
    <meta:editing-duration>PT0S</meta:editing-duration>
    <meta:document-statistic meta:page-count="11" meta:paragraph-count="65" meta:word-count="4876" meta:character-count="32610" meta:row-count="231" meta:non-whitespace-character-count="27799"/>
  </office:meta>
</office:document-meta>
</file>